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font-weight-complex="bold"/>
    </style:style>
    <style:style style:name="T6" style:parent-style-name="Absatz-Standardschriftart" style:family="text">
      <style:text-properties fo:font-weight="bold" style:font-weight-asian="bold" style:font-weight-complex="bold"/>
    </style:style>
    <style:style style:name="T7" style:parent-style-name="Absatz-Standardschriftart" style:family="text">
      <style:text-properties fo:font-weight="bold" style:font-weight-asian="bold" style:font-weight-complex="bold"/>
    </style:style>
    <style:style style:name="T8" style:parent-style-name="Absatz-Standardschriftart" style:family="text">
      <style:text-properties fo:font-weight="bold" style:font-weight-asian="bold" style:font-weight-complex="bold"/>
    </style:style>
    <style:style style:name="T9" style:parent-style-name="Absatz-Standardschriftart" style:family="text">
      <style:text-properties fo:font-weight="bold" style:font-weight-asian="bold" style:font-weight-complex="bold"/>
    </style:style>
    <style:style style:name="T10" style:parent-style-name="Absatz-Standardschriftart" style:family="text">
      <style:text-properties fo:font-weight="bold" style:font-weight-asian="bold" style:font-weight-complex="bold"/>
    </style:style>
    <style:style style:name="T11" style:parent-style-name="Absatz-Standardschriftart" style:family="text">
      <style:text-properties fo:font-weight="bold" style:font-weight-asian="bold" style:font-weight-complex="bold"/>
    </style:style>
    <style:style style:name="T12" style:parent-style-name="Absatz-Standardschriftart" style:family="text">
      <style:text-properties fo:font-weight="bold" style:font-weight-asian="bold" style:font-weight-complex="bold"/>
    </style:style>
  </office:automatic-styles>
  <office:body>
    <office:text text:use-soft-page-breaks="true">
      <text:p text:style-name="P1">Weiter mit Oikocredit über die Gemeinden</text:p>
      <text:p text:style-name="P2">Kirchenkreis Tecklenburg auch in Zukunft mit<text:s/>Vorreiterrolle</text:p>
      <text:p text:style-name="P3"/>
      <text:p text:style-name="Standard">Weiterhin gilt der Beschluss der Kreissynode des KK Tecklenburg, die bereits „erfolgten Initiativen von Kirchengemeinden, Einrichtungen und Einzelpersonen bei der Unterstützung von OIKOCREDIT“ <text:s/>im Kreis Steinfurt zu intensivieren.<text:s/>Dabei helfen Mitglieder des kreiskirchlichen Ausschusses für Weltverantwortung mit, das weltweit erfolgreiche Mikrokreditsystem für Entwicklungsprojekte vor Ort vorzustellen.<text:s/>Pfarrer Dr. Jean-Gottfried Mutombo, Mitglied des Vorstandes des Westdeutschen Förderkreises von Oikocredit, wird dabei als Experte, die Arbeit des AfD unterstützen. Ein Fachvortrag steht dafür zur Verfügung.</text:p>
      <text:p text:style-name="Standard"/>
      <text:p text:style-name="Standard">Es melden sich immer auch außerhalb der Kirchengemeinden, die darüber informiert wurden und werden, „dass“, wie es in dem damaligen Beschluss der Kreissynode heißt, “die sichere Kapitalanlage bei OIKOCREDIT<text:s/>nicht als verlorener Zuschuss anzusehen ist und die Beteiligung im Anlagevermögen einen wichtigen Beitrag zur Armutsbekämpfung in den armen Gebieten der Welt durch Darlehensgewährung zu günstigen Konditionen leistet.“</text:p>
      <text:p text:style-name="Standard"/>
      <text:p text:style-name="Standard">Die meisten Interessenten waren auch darüber informiert, dass es mit dem Inder Muhammad Yunus einen Friedensnobelträger gegeben hat, der diesen Nobelpreis für seinen Einsatz für die weltweite Stärkung und den Ausbau der Mikrofinanzsysteme bekommen hat.</text:p>
      <text:p text:style-name="Standard"/>
      <text:p text:style-name="Standard">Pfarrer Dr. Jean-Gottfried Mutombo, verweist darauf, dass immer Informationsveranstaltungen vor Ort vereinbart werden können, bei denen Experten und Mitglieder des Förderkreises das System von OIKOCREDIT vorstellen und die Anlagemöglichkeiten erläutern.</text:p>
      <text:p text:style-name="Standard"/>
      <text:p text:style-name="Standard">OIKOCREDIT ist auch immer mal wieder mit Helferinnen und Helfern aus dem Kreis Steinfurt<text:s/>bei Aktionen überregional.</text:p>
      <text:p text:style-name="Standard"/>
      <text:p text:style-name="Standard"><text:span text:style-name="T4">Anfragen können gerichtet werden an Jean-Gottfried Mutombo,</text:span><text:span text:style-name="T5"><text:s/></text:span><text:span text:style-name="T6">Tel.</text:span><text:span text:style-name="T7">:<text:s/></text:span><text:span text:style-name="T8">0173-8154350, Mail:<text:s/></text:span><text:a xlink:href="mailto:jean-gottfried.mutombo@ekvw.de" office:target-frame-name="_top" xlink:show="replace"><text:span text:style-name="T9">jean-gottfried.mutombo@ekvw.de</text:span></text:a><text:span text:style-name="T10"><text:s/>und<text:s/></text:span><text:span text:style-name="T11">Heinz-Jakob Thyssen</text:span><text:span text:style-name="T12">, E-Mail: heinz-jakob.thyssen@ekvw.de</text:span></text:p>
      <text:p text:style-name="Standard"/>
      <text:p text:style-name="Standard">Weitergehende Informationen gibt es unter www.oikocredit.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ListLabel1" style:display-name="ListLabel 1"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mker</meta:initial-creator>
    <dc:creator>Fernkorn, Christine</dc:creator>
    <meta:creation-date>2024-12-12T13:23:00Z</meta:creation-date>
    <dc:date>2024-12-12T13:23:00Z</dc:date>
    <meta:template xlink:href="Normal" xlink:type="simple"/>
    <meta:editing-cycles>2</meta:editing-cycles>
    <meta:editing-duration>PT0S</meta:editing-duration>
    <meta:user-defined meta:name="AppVersion">14.0000</meta:user-defined>
    <meta:document-statistic meta:page-count="1" meta:paragraph-count="4" meta:word-count="282" meta:character-count="2061" meta:row-count="14" meta:non-whitespace-character-count="1783"/>
  </office:meta>
</office:document-meta>
</file>